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fo:font-style="normal" style:font-style-asian="normal" style:font-style-complex="normal"/>
    </style:style>
    <style:style style:name="T3"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ESENTAZIONE CONCERTO FERRARA ORGANISTICA - <text:s/>5 MAGGIO COMACCHIO</text:p>
      <text:p text:style-name="P2"/>
      <text:p text:style-name="P3">Praeludere, postludere, to play, spielen, jou<text:span text:style-name="T3">é</text:span><text:span text:style-name="T1">r, igra.....</text:span><text:span text:style-name="T2">Con la sola eccezione dei paesi subalpini come Italia e Spagna, in tutto l'Occidente il verbo </text:span><text:span text:style-name="T1">suonare </text:span><text:span text:style-name="T2">ha un etimo linguistico fortemente radicato nell'aspetto ludico, del gioco e del divertimento. Anche la lingua latina stessa fa più volte riferimento a questa origine [</text:span><text:span text:style-name="T1">Modus ludendi</text:span><text:span text:style-name="T2">]. E ciononostante, la Musica è da sempre incardinata nei massimi sistemi di apprendimento: del sapere occidentale: nel <text:s/>Medioevo la troviamo inserita come materia fondamentale del </text:span><text:span text:style-name="T1">Quadrivium</text:span><text:span text:style-name="T2">, come disciplina afferente all'ambito della Matematica. Insieme al </text:span><text:span text:style-name="T1">Trivium, </text:span><text:span text:style-name="T2">tracciava la formazione scolastica propedeutica all'insegnamento della teologia. </text:span></text:p>
      <text:p text:style-name="P3"><text:span text:style-name="T2">Il concerto che Ferrara Organistica 2024 – rassegna organistica annuale, organizzata dal Conservatorio di Ferrara in collaborazione con Parrocchie e Comuni di città e provincia – intende offrire al suo pubblico, prende le mosse da un aspetto comune ai due volti della Musica <text:s/>- quello ludico e quello altamente scientifico - , vale a dire dalla </text:span><text:span text:style-name="T1">Sperimentazione.</text:span></text:p>
      <text:p text:style-name="P4">Come in ogni branca del progresso umano, l'esperimento ha giocato da sempre un ruolo di primaria importanza per raggiungere nuovi traguardi, aprire nuove ere, arricchire lo scibile per la gioia e il bene dell'Uomo. La Musica non fa eccezione: si comincia da oscure monodie che lacerti di papiri o di epigrafi antiche ci hanno tramandato dalla notte dei tempi, per arrivare alle più complesse polifonie del periodo rinascimentale e barocco, e giungere poi alle opulente armonie romantiche e alle tormentate dissonanze [sperimentazioni musicali pure queste!] dei giorni a noi più vicini.</text:p>
      <text:p text:style-name="P3"><text:span text:style-name="T2">Nel concerto verrà quindi proposta sia la tersa monodia dell'Inno </text:span><text:span text:style-name="T1">Ave generosa </text:span><text:span text:style-name="T2">di S. Hildegard von Bingen – che già sperimenta una prima bozza di accompagnamento a quinte vuote – al caos tremendo dei </text:span><text:span text:style-name="T1">clusters</text:span><text:span text:style-name="T2"> di </text:span><text:span text:style-name="T1">Sinking Cathedral</text:span><text:span text:style-name="T2">, scaturita dalla penna della contemporanea Carlotta Ferrari, vera e propria rievocazione di un terremoto. Tra questi due estremi tesi agli antipodi della Storia della Musica, si farà tappa tra i sontuosi meandri della creatività di Dietrich Buxtehude, rappresentante eminente di quello </text:span><text:span text:style-name="T1">Stylus Phantasticus, </text:span><text:span text:style-name="T2">che fa della sperimentazione e dell'improvvisazione il proprio asso, per arrivare a presentare l'impiego in chiave sacra di uno strumento a torto ancora oggi giudicato troppo compromesso col repertorio più profano: il Saxofono, che al contrario delle aspettative, reca una voce avulsa dal tempo e capace di rendere mirabilmente atmosfere di sincera devozione. Verrà impiegato nella restituzione di melodie gregoriane rielaborate dal francese Guy De Lioncourt, una primizia. Dopo avere quindi proposto un altro duo inconsueto, quello dell'organo suonato da due esecutori – particolarmente di rilievo la </text:span><text:span text:style-name="T1">Einleitung und Fuge op. 9 </text:span><text:span text:style-name="T2">del tedesco Ch. G. Hoepner – ecco l'estuario naturale per questo percorso all'insegna della sperimentazione: la Musica di grandi Bach e Vivaldi! Bach stesso poi ci incita nella ricerca continua, e sua è la frase che intitola il concerto: “</text:span><text:span text:style-name="T1">Quaerendo invenietis”, cercando troverete</text:span><text:span text:style-name="T2">, frase riportata in epigrafe ad un Canone dell'</text:span><text:span text:style-name="T1">Offerta Musicale.</text:span></text:p>
      <text:p text:style-name="P1"><text:span text:style-name="T1">Esecutori del Concerto saranno le voci di <text:s/>Elena M.G. Pinna e Marco Ciatto, il Sax di </text:span><text:soft-page-break/><text:span text:style-name="T1">Marino Luxich e Leonardo Pinna e alle tastiere dell'Organo Traeri/Grigolli della Concattedrale, Anna Govoni, tutti allievi delle classi di Canto Barocco, Saxofono e Organo del <text:s/>Conservatorio “G. Frescobaldi” di Ferrara.</text:span></text:p>
      <text:p text:style-name="P4"/>
      <text:p text:style-name="P4">Wladimir Matesic</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iara  cazzoli</meta:initial-creator>
    <meta:creation-date>2021-06-21T16:33:24.56</meta:creation-date>
    <dc:date>2024-04-15T13:43:06.03</dc:date>
    <dc:creator>Chiara Cazzoli</dc:creator>
    <meta:editing-duration>PT2H29M26S</meta:editing-duration>
    <meta:editing-cycles>4</meta:editing-cycles>
    <meta:generator>LibreOffice/7.1.5.2$Windows_X86_64 LibreOffice_project/85f04e9f809797b8199d13c421bd8a2b025d52b5</meta:generator>
    <meta:document-statistic meta:table-count="0" meta:image-count="0" meta:object-count="0" meta:page-count="2" meta:paragraph-count="7" meta:word-count="516" meta:character-count="3531" meta:non-whitespace-character-count="3010"/>
  </office:meta>
</office:document-meta>
</file>